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sans-serif" fo:font-size="24pt"/>
    </style:style>
    <style:style style:name="P3" style:family="paragraph" style:parent-style-name="Standard">
      <style:text-properties style:font-name="sans-serif" fo:font-size="12pt"/>
    </style:style>
    <style:style style:name="P4" style:family="paragraph" style:parent-style-name="Standard">
      <style:text-properties style:font-name="sans-serif" fo:font-size="14.25pt"/>
    </style:style>
    <style:style style:name="P5" style:family="paragraph" style:parent-style-name="Standard">
      <style:text-properties fo:color="#cc9900" style:font-name="sans-serif" fo:font-size="24pt"/>
    </style:style>
    <style:style style:name="P6" style:family="paragraph" style:parent-style-name="Standard">
      <style:text-properties fo:color="#cc9900" style:font-name="sans-serif" fo:font-size="18pt"/>
    </style:style>
    <style:style style:name="P7" style:family="paragraph" style:parent-style-name="Standard">
      <style:text-properties fo:color="#cc9900" style:font-name="sans-serif" fo:font-size="14pt" style:font-size-asian="14pt" style:font-size-complex="14pt"/>
    </style:style>
    <style:style style:name="P8" style:family="paragraph" style:parent-style-name="Standard">
      <style:text-properties fo:color="#6666ff" style:font-name="sans-serif" fo:font-size="18pt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2pt"/>
    </style:style>
    <style:style style:name="T3" style:family="text">
      <style:text-properties style:font-name="sans-serif" fo:font-size="12pt" fo:font-weight="bold" style:font-weight-asian="bold" style:font-weight-complex="bold"/>
    </style:style>
    <style:style style:name="T4" style:family="text">
      <style:text-properties style:font-name="sans-serif" fo:font-size="12pt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style:font-name="sans-serif" fo:font-size="14.25pt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font-name="sans-serif" fo:font-size="14.25pt" fo:font-weight="bold" style:font-weight-asian="bold" style:font-weight-complex="bold"/>
    </style:style>
    <style:style style:name="T7" style:family="text">
      <style:text-properties style:font-name="sans-serif" fo:font-size="14pt" style:font-size-asian="14pt" style:font-size-complex="14pt"/>
    </style:style>
    <style:style style:name="T8" style:family="text">
      <style:text-properties fo:color="#cc9900" style:font-name="sans-serif"/>
    </style:style>
    <style:style style:name="T9" style:family="text">
      <style:text-properties fo:color="#cc9900" style:font-name="sans-serif" fo:font-size="12pt"/>
    </style:style>
    <style:style style:name="T10" style:family="text">
      <style:text-properties fo:color="#cc9900" style:font-name="sans-serif" fo:font-size="14pt" style:font-size-asian="14pt" style:font-size-complex="14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000000" style:font-name="sans-serif" fo:font-size="12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5"><text:tab/>Domaine LUYTON FLEURY</text:p>
      <text:p text:style-name="P6"><text:tab/>Crozes-Hermitage – 2019</text:p>
      <text:p text:style-name="P6"><text:tab/>« <text:span text:style-name="T12">Terre du sud »</text:span></text:p>
      <text:p text:style-name="P8"/>
      <text:p text:style-name="Standard"><text:span text:style-name="T9"><text:tab/>Région</text:span><text:span text:style-name="T2"> : Rhône</text:span></text:p>
      <text:p text:style-name="Standard"><text:span text:style-name="T9"><text:tab/>Appellation :</text:span><text:span text:style-name="T2"> Crozes-Hermitage</text:span></text:p>
      <text:p text:style-name="Standard"><text:span text:style-name="T2"><text:tab/></text:span><text:span text:style-name="T9">Couleur :</text:span><text:span text:style-name="T2"> Rouge</text:span></text:p>
      <text:p text:style-name="Standard"><text:span text:style-name="T2"><text:tab/></text:span><text:span text:style-name="T9">Cépages :</text:span><text:span text:style-name="T2"> Syrah (100%)</text:span></text:p>
      <text:p text:style-name="Standard"><text:span text:style-name="T9"><text:tab/>Alcool :</text:span><text:span text:style-name="T2"> 14 %</text:span></text:p>
      <text:p text:style-name="Standard"><text:span text:style-name="T2"><text:tab/></text:span><text:span text:style-name="T9">Contenance :</text:span><text:span text:style-name="T2"> 150 cl</text:span></text:p>
      <text:p text:style-name="P3"/>
      <text:p text:style-name="P3"/>
      <text:p text:style-name="P3"/>
      <text:p text:style-name="P3"/>
      <text:p text:style-name="P3"><text:tab/></text:p>
      <text:p text:style-name="P7"/>
      <text:p text:style-name="P7"/>
      <text:p text:style-name="P7"><text:tab/>ELABORATION</text:p>
      <text:p text:style-name="P3"/>
      <text:p text:style-name="P3"><text:tab/>Vendanges manuelles. Fermentations en cuves puis élevage en barriques chênes<text:tab/>de 5 à 6 vins pendant 8 mois.</text:p>
      <text:p text:style-name="P3"/>
      <text:p text:style-name="Standard"><text:span text:style-name="T2"><text:tab/></text:span><text:span text:style-name="T10">DÉGUSTATION</text:span></text:p>
      <text:p text:style-name="P4"/>
      <text:p text:style-name="Standard"><text:span text:style-name="T5"><text:tab/></text:span><text:span text:style-name="T4">OEIL :</text:span><text:span text:style-name="T11"> </text:span><text:span text:style-name="T2">Couleur violine, limpide.</text:span></text:p>
      <text:p text:style-name="Standard"><text:span text:style-name="T4"><text:tab/>NEZ :</text:span> <text:span text:style-name="T2">Fruité, arômes de cassis, de fruits noirs et de fruits rouges.</text:span></text:p>
      <text:p text:style-name="Standard"><text:span text:style-name="T3"><text:tab/>BOUCHE</text:span><text:span text:style-name="T2"> :</text:span> <text:span text:style-name="T2">Fruitée, légère, bonne intensité et persistance.</text:span></text:p>
      <text:p text:style-name="P3"/>
      <text:p text:style-name="P1"><text:span text:style-name="T1"><text:tab/></text:span><text:span text:style-name="T8">SERVICE</text:span></text:p>
      <text:p text:style-name="P4"/>
      <text:p text:style-name="Standard"><text:span text:style-name="T6"><text:tab/></text:span><text:span text:style-name="T3">TEMPÉRATURE DE SERVICE</text:span><text:span text:style-name="T2"> :</text:span> <text:span text:style-name="T2">Entre 16° et 18°</text:span></text:p>
      <text:p text:style-name="Standard"><text:span text:style-name="T3"><text:tab/>GARDE</text:span><text:span text:style-name="T2"> :</text:span> <text:span text:style-name="T2">A consommer entre 2021 et 2025</text:span></text:p>
      <text:p text:style-name="P3"/>
      <text:p text:style-name="P3"/>
      <text:p text:style-name="Standard"><text:span text:style-name="T7"><text:tab/></text:span><text:span text:style-name="T10">ACCORDS METS ET VINS :</text:span> </text:p>
      <text:p text:style-name="P3"/>
      <text:p text:style-name="Standard"><text:span text:style-name="T2"><text:tab/>Côte de bœuf, Entrecôte grillée, Viandes rouges grillées, Fromage de Chèvre</text:span> </text:p>
      <text:p text:style-name="Standard"/>
      <text:p text:style-name="Standard"><text:span text:style-name="T10"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phael fleury</meta:initial-creator>
    <meta:creation-date>2020-10-19T10:53:27.85</meta:creation-date>
    <dc:date>2021-03-17T10:32:49.97</dc:date>
    <dc:creator>raphael fleury</dc:creator>
    <meta:editing-duration>PT23M15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1" meta:paragraph-count="22" meta:word-count="111" meta:character-count="665"/>
  </office:meta>
</office:document-meta>
</file>